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aanbouw woning t.b.v. levensloopbestendig aan Drossaardstraat 6, 4902 B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Drossaardstraat 6 Het realiseren van aanbouw woning t.b.v. levensloopbestendig (1093459 verzonden 14-04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345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7974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4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4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459</meta:user-defined>
    <dc:language>nl</dc:language>
    <meta:user-defined meta:name="OVERHEIDop.locatietype/OVERHEIDop.gebiedsmarkering">Punt</meta:user-defined>
    <meta:user-defined meta:name="DC.title">Toestemming voor het realiseren van aanbouw woning t.b.v. levensloopbestendig aan Drossaardstraat 6, 4902 BN Oosterhou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79747</meta:user-defined>
    <meta:user-defined meta:name="OVERHEIDop.GmbID/DC.identifier">gmb-2026-179747</meta:user-defined>
    <meta:user-defined meta:name="OVERHEIDop.versieInformatie"/>
  </office:meta>
</office:document-meta>
</file>