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een woonhuis en het plaatsen van een aanbouw, Schipholtstraat 142, 7534 D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3 april 2026 hebben wij een aanvraag ontvangen voor het verduurzamen van een woonhuis en het plaatsen van een aanbouw op de locatie Schipholtstraat 142, 7534 DB Enschede. De aanvraag is geregistreerd onder zaaknummer 0153Z2604-03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67</meta:user-defined>
    <dc:language>nl</dc:language>
    <meta:user-defined meta:name="OVERHEIDop.locatietype/OVERHEIDop.gebiedsmarkering">Punt</meta:user-defined>
    <meta:user-defined meta:name="DC.title">Kennisgeving ontvangst aanvraag het verduurzamen van een woonhuis en het plaatsen van een aanbouw, Schipholtstraat 142, 7534 DB Enschede</meta:user-defined>
    <meta:user-defined meta:name="DCTERMS.W3CDTF/DCTERMS.available">2026-04-22</meta:user-defined>
    <meta:user-defined meta:name="DCTERMS.W3CDTF/OVERHEIDop.jaargang">2026</meta:user-defined>
    <meta:user-defined meta:name="OVERHEIDop.publicationIssue">179744</meta:user-defined>
    <meta:user-defined meta:name="OVERHEIDop.GmbID/DC.identifier">gmb-2026-179744</meta:user-defined>
    <meta:user-defined meta:name="OVERHEIDop.versieInformatie"/>
  </office:meta>
</office:document-meta>
</file>