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Zeemanhof 4, 2871 JX Schoonhoven, Zeemanhof in S</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een aanvraag ontvangen voor een voorwerp op of aan de weg plaatsen, ontheffing op de locatie Zeemanhof 4, 2871 JX Schoonhoven, Zeemanhof in Schoonhoven. De aanvraag is geregistreerd onder zaaknummer 1931187060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7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7060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op de locatie Zeemanhof 4, 2871 JX Schoonhoven, Zeemanhof in S</meta:user-defined>
    <meta:user-defined meta:name="DCTERMS.W3CDTF/DCTERMS.available">2026-04-16</meta:user-defined>
    <meta:user-defined meta:name="DCTERMS.W3CDTF/OVERHEIDop.jaargang">2026</meta:user-defined>
    <meta:user-defined meta:name="OVERHEIDop.publicationIssue">179743</meta:user-defined>
    <meta:user-defined meta:name="OVERHEIDop.GmbID/DC.identifier">gmb-2026-179743</meta:user-defined>
    <meta:user-defined meta:name="OVERHEIDop.versieInformatie"/>
  </office:meta>
</office:document-meta>
</file>