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, Willem van Noortstraat 168, 3514GJ Utrecht, GU-Z2026-0042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370</text:p>
            <text:p text:style-name="common-al">Toelichting: het plaatsen van een buitenunit</text:p>
            <text:p text:style-name="common-al">Datum ontvangst aanvraag: 1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7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370</meta:user-defined>
    <meta:user-defined meta:name="DCTERMS.abstract">Toelichting: het plaatsen van een buitenuni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een buitenunit, Willem van Noortstraat 168, 3514GJ Utrecht, GU-Z2026-0042370</meta:user-defined>
    <meta:user-defined meta:name="OVERHEIDop.datumEindeReactietermijn">2026-03-09</meta:user-defined>
    <meta:user-defined meta:name="OVERHEIDop.terinzageleggingBG">https://jeleefomgeving.nl/inzien/002220647/04aa2550-7f7e-4d90-ba29-7fec20068cf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74</meta:user-defined>
    <meta:user-defined meta:name="OVERHEIDop.GmbID/DC.identifier">gmb-2026-17974</meta:user-defined>
    <meta:user-defined meta:name="OVERHEIDop.versieInformatie"/>
  </office:meta>
</office:document-meta>
</file>