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gadering gemeenteraad 21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ergadert op dinsdag 21 april, aanvang 20.00 uur in </text:p>
            <text:p text:style-name="al">Halte Democratie, Havenkade-west 1 te Winschoten.</text:p>
            <text:p text:style-name="al"/>
            <text:p text:style-name="al">In deze raadsvergadering wordt het advies van de verkenner besproken. </text:p>
            <text:p text:style-name="al"/>
            <text:p text:style-name="al">De voorlopige agenda voor deze vergadering luidt als volgt:</text:p>
            <text:list text:style-name="id1-3-2-2-1-9">
              <text:list-item text:style-override="id1-3-2-2-1-9-1">
                <text:number>1.</text:number>
                <text:p text:style-name="al">Opening </text:p>
              </text:list-item>
              <text:list-item text:style-override="id1-3-2-2-1-9-2">
                <text:number>2.</text:number>
                <text:p text:style-name="al">Vaststellen van de agenda</text:p>
              </text:list-item>
              <text:list-item text:style-override="id1-3-2-2-1-9-3">
                <text:number>3.</text:number>
                <text:p text:style-name="al">Bespreken advies van de verkenner </text:p>
              </text:list-item>
              <text:list-item text:style-override="id1-3-2-2-1-9-4">
                <text:number>4.</text:number>
                <text:p text:style-name="al">Sluiting van de vergadering</text:p>
              </text:list-item>
            </text:list>
            <text:p text:style-name="al">De vergaderstukken kunt u bekijken op www.gemeente-oldambt.nl/gemeenteraad.</text:p>
            <text:p text:style-name="al">De vergadering is live en na afloop te bekijken via www.gemeente-oldambt.nl/gemeentera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73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meente Oldambt, Vergadering gemeenteraad 21 apri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39</meta:user-defined>
    <meta:user-defined meta:name="OVERHEIDop.GmbID/DC.identifier">gmb-2026-179739</meta:user-defined>
    <meta:user-defined meta:name="OVERHEIDop.versieInformatie"/>
  </office:meta>
</office:document-meta>
</file>