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een gemeentelijk monumentale hooiberg nabij een Rijksmonument Bloemendaalseweg 56, 2804A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Omgevingsdienst Midden-Holland (ODMH) namens gemeente Gouda besloten om de beslistermijn van de aanvraag met kenmerk 2026-00002447 voor het verbouwen van een gemeentelijk monumentale hooiberg nabij een Rijksmonument op de locatie Bloemendaalseweg 56, 2804A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973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244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rbouwen van een gemeentelijk monumentale hooiberg nabij een Rijksmonument Bloemendaalseweg 56, 2804AB Gouda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38</meta:user-defined>
    <meta:user-defined meta:name="OVERHEIDop.GmbID/DC.identifier">gmb-2026-179738</meta:user-defined>
    <meta:user-defined meta:name="OVERHEIDop.versieInformatie"/>
  </office:meta>
</office:document-meta>
</file>