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ondijk 8 in Heemserveen, het uitbreiden van de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 </text:span>
          </text:p>
            <text:p text:style-name="common-al">- Locatie: Kroondijk 8 in Heemserveen</text:p>
            <text:p text:style-name="common-al">- Omschrijving: het uitbreiden van de woonboerderij</text:p>
            <text:p text:style-name="common-al">- Publicatiedatum: 22 april 2026</text:p>
            <text:p text:style-name="common-al">- Procedure: Regulier</text:p>
            <text:p text:style-name="common-al">- Zaaktype: Omgevingsvergunning</text:p>
            <text:p text:style-name="common-al">- Zaaknummer: V2025-1418-01</text:p>
            <text:p text:style-name="common-al">- DSO-nummer: 2025070901945</text:p>
            <text:p text:style-name="common-al">- Doel-nummer: Niet van toepassing</text:p>
            <text:p text:style-name="common-al">- Verzenddatum: 1 september 2025</text:p>
            <text:p text:style-name="common-al">
            <text:span text:style-name="nadrukvet"/>
          </text:p>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span text:style-name="nadrukvet"/>
          </text:p>
            <text:p text:style-name="common-al">
            <text:span text:style-name="nadrukvet">Bent u het niet eens met het besluit?</text:span> </text:p>
            <text:p text:style-name="common-al">Volgens de Algemene wet bestuursrecht kunnen belanghebbenden binnen zes weken na de dag van bekendmaking van de hierboven genoem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7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oondijk 8 in Heemserveen, het uitbreiden van de woonboerderij</meta:user-defined>
    <meta:user-defined meta:name="DCTERMS.W3CDTF/DCTERMS.available">2026-04-22</meta:user-defined>
    <meta:user-defined meta:name="DCTERMS.W3CDTF/OVERHEIDop.jaargang">2026</meta:user-defined>
    <meta:user-defined meta:name="OVERHEIDop.publicationIssue">179736</meta:user-defined>
    <meta:user-defined meta:name="OVERHEIDop.GmbID/DC.identifier">gmb-2026-179736</meta:user-defined>
    <meta:user-defined meta:name="OVERHEIDop.versieInformatie"/>
  </office:meta>
</office:document-meta>
</file>