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Hammerbaan, Kijffhoeck, Lange Meet, Diepenhorstsingel, Groote Ruyghte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activiteiten waarvoor geen vergunningplicht geldt op locatie Burg Hammerbaan, Kijffhoeck, Lange Meet, Diepenhorstsingel, Groote Ruyghte in Oud-Beijerland. De aanvraag is geregistreerd onder zaaknummer Z2026-000009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73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94</meta:user-defined>
    <dc:language>nl</dc:language>
    <meta:user-defined meta:name="OVERHEIDop.locatietype/OVERHEIDop.gebiedsmarkering">Vlak</meta:user-defined>
    <meta:user-defined meta:name="DC.title">Kennisgeving ontvangst Sloopmelding Burg Hammerbaan, Kijffhoeck, Lange Meet, Diepenhorstsingel, Groote Ruyghte in Oud-Beijer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34</meta:user-defined>
    <meta:user-defined meta:name="OVERHEIDop.GmbID/DC.identifier">gmb-2026-179734</meta:user-defined>
    <meta:user-defined meta:name="OVERHEIDop.versieInformatie"/>
  </office:meta>
</office:document-meta>
</file>