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Bastion Hotel Zoetermeer aan de Zilverstraat 6, 2718RL te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april 2026 een besluit verzonden op de aanvraag met zaaknummer 2025-145122 voor Bastion Hotel Zoetermeer op locatie Zilverstraat 6, 2718RL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7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145122</meta:user-defined>
    <meta:user-defined meta:name="DCTERMS.abstract">Bastion Hotel Zoetermeer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Bastion Hotel Zoetermeer aan de Zilverstraat 6, 2718RL te  Zoeter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33</meta:user-defined>
    <meta:user-defined meta:name="OVERHEIDop.GmbID/DC.identifier">gmb-2026-179733</meta:user-defined>
    <meta:user-defined meta:name="OVERHEIDop.versieInformatie"/>
  </office:meta>
</office:document-meta>
</file>