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optocht met versierde fietsen op 27 april 2026 - door Niekerk e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Westerkwartier een melding ontvangen voor activiteiten waarvoor geen vergunningplicht geldt door Niekerk en Oldekerk. De melding is geregistreerd onder zaaknummer 202619087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97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8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optocht met versierde fietsen op 27 april 2026 - door Niekerk en Oldeker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32</meta:user-defined>
    <meta:user-defined meta:name="OVERHEIDop.GmbID/DC.identifier">gmb-2026-179732</meta:user-defined>
    <meta:user-defined meta:name="OVERHEIDop.versieInformatie"/>
  </office:meta>
</office:document-meta>
</file>