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op de locatie Leeghwaterstraat 227 te Sliedrecht zaaknummer 900362189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graven in de bodem met een kwaliteit boven de interventiewaarde bodemkwaliteit op de locatie Leeghwaterstraat ong.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97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de bodem met een kwaliteit boven de interventiewaarde bodemkwaliteit op de locatie Leeghwaterstraat 227 te Sliedrecht zaaknummer 9003621890</meta:user-defined>
    <meta:user-defined meta:name="DCTERMS.W3CDTF/DCTERMS.available">2026-04-16</meta:user-defined>
    <meta:user-defined meta:name="DCTERMS.W3CDTF/OVERHEIDop.jaargang">2026</meta:user-defined>
    <meta:user-defined meta:name="OVERHEIDop.publicationIssue">179731</meta:user-defined>
    <meta:user-defined meta:name="OVERHEIDop.GmbID/DC.identifier">gmb-2026-179731</meta:user-defined>
    <meta:user-defined meta:name="OVERHEIDop.versieInformatie"/>
  </office:meta>
</office:document-meta>
</file>