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Kia Rio met kenteken (E) 5722FBW aan Hoevenbo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30 december 2025 – op grond van artikel 125 van de Gemeentewet juncto artikel 5:21 e.v. van de Algemene wet bestuursrecht en artikel 5:4 van de Algemene plaatselijke verordening Zoetermeer – gebruik hebben gemaakt van hun bevoegdheid tot het wegslepen van het volgende voertuig:</text:p>
            <text:p text:style-name="common-al">
            <text:span text:style-name="nadrukvet">Kia Rio met Spaans kenteken</text:span>
          </text:p>
            <text:p text:style-name="common-al">Het voertuig verkeerde rijtechnisch in onvoldoende staat van onderhoud en/of in een kennelijk verwaarloosde toestand.</text:p>
            <text:p text:style-name="common-al">Het voertuig is op 30 december 2025 weggesleept van het Hoevenbos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personenauto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evenbos</text:p>
                  </table:table-cell>
                  <table:table-cell table:style-name="entry" table:number-rows-spanned="1" table:number-columns-spanned="1">
                    <text:p text:style-name="table_al">(E) 5722FBW</text:p>
                  </table:table-cell>
                  <table:table-cell table:style-name="entry" table:number-rows-spanned="1" table:number-columns-spanned="1">
                    <text:p text:style-name="table_al">Kia Rio</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Kia Rio met kenteken (E) 5722FBW aan Hoevenbos te Zoetermeer</meta:user-defined>
    <meta:user-defined meta:name="DCTERMS.W3CDTF/DCTERMS.available">2026-01-15</meta:user-defined>
    <meta:user-defined meta:name="DCTERMS.W3CDTF/OVERHEIDop.jaargang">2026</meta:user-defined>
    <meta:user-defined meta:name="OVERHEIDop.publicationIssue">17973</meta:user-defined>
    <meta:user-defined meta:name="OVERHEIDop.GmbID/DC.identifier">gmb-2026-17973</meta:user-defined>
    <meta:user-defined meta:name="OVERHEIDop.versieInformatie"/>
  </office:meta>
</office:document-meta>
</file>