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plaatsing van een uitweg aan Vrakkin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plaatsing van een uitweg aan de Vrakkinkweg 5 in Groenlo.</text:p>
            <text:p text:style-name="common-al">Datum besluit: 10 april 2026</text:p>
            <text:p text:style-name="common-al">Zaaknummer: 8805-2026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05-2026</meta:user-defined>
    <dc:language>nl</dc:language>
    <meta:user-defined meta:name="OVERHEIDop.locatietype/OVERHEIDop.gebiedsmarkering">Adres</meta:user-defined>
    <meta:user-defined meta:name="DC.title">Toestemming voor de verplaatsing van een uitweg aan Vrakkinkweg 5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28</meta:user-defined>
    <meta:user-defined meta:name="OVERHEIDop.GmbID/DC.identifier">gmb-2026-179728</meta:user-defined>
    <meta:user-defined meta:name="OVERHEIDop.versieInformatie"/>
  </office:meta>
</office:document-meta>
</file>