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toevoegen terrasvergunning horecabedrijf Lucie B.V., Kleine Berg 34B 5611J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Gebruik openbare ruimte is ingediend. </text:p>
            <text:p text:style-name="common-al"> Zaaknummer: EHV-ZP2026-003572 </text:p>
            <text:p text:style-name="common-al"> Omschrijving: toevoegen terrasvergunning horecabedrijf Lucie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eine Berg 34B 5611JV Eindhoven</text:p>
              </text:list-item>
            </text:list>
            <text:p text:style-name="common-al"> Datum ontvangst: 13-04-2026 00:00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9726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72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72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3572</meta:user-defined>
    <meta:user-defined meta:name="DCTERMS.abstract">toevoegen terrasvergunning horecabedrijf Lucie B.V.</meta:user-defined>
    <dc:language>nl</dc:language>
    <meta:user-defined meta:name="OVERHEIDop.locatietype/OVERHEIDop.gebiedsmarkering">Punt</meta:user-defined>
    <meta:user-defined meta:name="DC.title">Ingekomen aanvraag: toevoegen terrasvergunning horecabedrijf Lucie B.V., Kleine Berg 34B 5611JV Eindhov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726</meta:user-defined>
    <meta:user-defined meta:name="OVERHEIDop.GmbID/DC.identifier">gmb-2026-179726</meta:user-defined>
    <meta:user-defined meta:name="OVERHEIDop.versieInformatie"/>
  </office:meta>
</office:document-meta>
</file>