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plaatsen van 2 chalets voor periode van 2 jaar, Eefdese Enkweg 13, 7211L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deze Omgevingsvergunning bekend gemaakt aan de aanvrager van de vergunning:</text:p>
            <text:p text:style-name="common-al">Eefdese Enkweg 13, 7211LK Eefde, het tijdelijk plaatsen van 2 chalets voor periode van 2 jaar, Z2025-016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7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607</meta:user-defined>
    <meta:user-defined meta:name="DCTERMS.abstract">Z2025-01607 Eefdese Enkweg 13, 7211LK Eefde</meta:user-defined>
    <dc:language>nl</dc:language>
    <meta:user-defined meta:name="OVERHEIDop.locatietype/OVERHEIDop.gebiedsmarkering">Vlak</meta:user-defined>
    <meta:user-defined meta:name="DC.title">Bekendgemaakte Omgevingsvergunning voor het tijdelijk plaatsen van 2 chalets voor periode van 2 jaar, Eefdese Enkweg 13, 7211LK Eef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723</meta:user-defined>
    <meta:user-defined meta:name="OVERHEIDop.GmbID/DC.identifier">gmb-2026-179723</meta:user-defined>
    <meta:user-defined meta:name="OVERHEIDop.versieInformatie"/>
  </office:meta>
</office:document-meta>
</file>