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ardloop/wandelevenement op 5 mei 2026 op de locatie Groen van Prinstererstraat 107 te Alblasserdam zaaknummer 9003609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hardloop/wandelevenement op 5 mei 2026 op de locatie Groen van Prinstererstraat  107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797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hardloop/wandelevenement op 5 mei 2026 op de locatie Groen van Prinstererstraat 107 te Alblasserdam zaaknummer 900360981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20</meta:user-defined>
    <meta:user-defined meta:name="OVERHEIDop.GmbID/DC.identifier">gmb-2026-179720</meta:user-defined>
    <meta:user-defined meta:name="OVERHEIDop.versieInformatie"/>
  </office:meta>
</office:document-meta>
</file>