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aanpassing van een uitweg aan Oude Steenbraakweg 5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ost Gelre hebben een omgevingsvergunning verleend voor de aanpassing van een uitweg aan de Oude Steenbraakweg 5 in Groenlo.</text:p>
            <text:p text:style-name="common-al">Datum besluit: 10 april 2026</text:p>
            <text:p text:style-name="common-al">Zaaknummer: 5990-2026</text:p>
            <text:p text:style-name="common-al">
            <text:span text:style-name="nadrukvet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s://www.oostgelre.nl/bezwaar-en-beroep" xlink:type="simple">www.oostgelre.nl/bezwaar-en-beroep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79717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71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71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5990-2026</meta:user-defined>
    <dc:language>nl</dc:language>
    <meta:user-defined meta:name="OVERHEIDop.locatietype/OVERHEIDop.gebiedsmarkering">Adres</meta:user-defined>
    <meta:user-defined meta:name="DC.title">Toestemming voor de aanpassing van een uitweg aan Oude Steenbraakweg 5 te Groenlo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717</meta:user-defined>
    <meta:user-defined meta:name="OVERHEIDop.GmbID/DC.identifier">gmb-2026-179717</meta:user-defined>
    <meta:user-defined meta:name="OVERHEIDop.versieInformatie"/>
  </office:meta>
</office:document-meta>
</file>