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Zwaluwstraat 11 1171 S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-04-2026, het vergroten van de woning door het plaatsen van een dakkapel op het voordakvlak op de tweede verdieping, Zwaluwstraat 11 1171 S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7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56516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Zwaluwstraat 11 1171 SM Badhoevedor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16</meta:user-defined>
    <meta:user-defined meta:name="OVERHEIDop.GmbID/DC.identifier">gmb-2026-179716</meta:user-defined>
    <meta:user-defined meta:name="OVERHEIDop.versieInformatie"/>
  </office:meta>
</office:document-meta>
</file>