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passing van een uitweg aan Dwarsweg 1b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passing van een uitweg aan de Dwarsweg 1b in Harreveld.</text:p>
            <text:p text:style-name="common-al">Datum besluit: 10 april 2026</text:p>
            <text:p text:style-name="common-al">Zaaknummer: 56806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7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6806-2025</meta:user-defined>
    <dc:language>nl</dc:language>
    <meta:user-defined meta:name="OVERHEIDop.locatietype/OVERHEIDop.gebiedsmarkering">Adres</meta:user-defined>
    <meta:user-defined meta:name="DC.title">Toestemming voor de aanpassing van een uitweg aan Dwarsweg 1b te Harre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11</meta:user-defined>
    <meta:user-defined meta:name="OVERHEIDop.GmbID/DC.identifier">gmb-2026-179711</meta:user-defined>
    <meta:user-defined meta:name="OVERHEIDop.versieInformatie"/>
  </office:meta>
</office:document-meta>
</file>