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zelweg 31 in Lutten, het bouwen van een ruwvoerkeuken voor een elektrisch autonoom voer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 </text:span>
          </text:p>
            <text:p text:style-name="common-al">- Locatie: Kiezelweg 31 in Lutten</text:p>
            <text:p text:style-name="common-al">- Omschrijving: het bouwen van een ruwvoerkeuken voor een elektrisch autonoom voersysteem</text:p>
            <text:p text:style-name="common-al">- Publicatiedatum: 22 april 2026</text:p>
            <text:p text:style-name="common-al">- Procedure: Regulier</text:p>
            <text:p text:style-name="common-al">- Zaaktype: Omgevingsvergunning</text:p>
            <text:p text:style-name="common-al">- Zaaknummer: V2025-1472-01</text:p>
            <text:p text:style-name="common-al">- DSO-nummer: 2025071601460</text:p>
            <text:p text:style-name="common-al">- Doel-nummer: Niet van toepassing</text:p>
            <text:p text:style-name="common-al">- Verzenddatum: 2 september 2025</text:p>
            <text:p text:style-name="common-al">
            <text:span text:style-name="nadrukvet"/>
          </text:p>
            <text:p text:style-name="common-al">
            <text:span text:style-name="nadrukvet">Inzage</text:span> </text:p>
            <text:p text:style-name="common-al">Het betreft een omgevingsvergunning die is voorbereid met de reguliere voorbereidingsprocedure. De omgevingsvergunning ligt vanaf vandaag zes weken na publicatie tijdens openingstijden bij de Publieksdienst in het gemeentehuis ter inzage. Een afspraak kunt u maken via telefoonnummer "<text:span text:style-name="nadrukcur">14 0523</text:span>".</text:p>
            <text:p text:style-name="common-al">
            <text:span text:style-name="nadrukvet"/>
          </text:p>
            <text:p text:style-name="common-al">
            <text:span text:style-name="nadrukvet">Bent u het niet eens met het besluit?</text:span> </text:p>
            <text:p text:style-name="common-al">Volgens de Algemene wet bestuursrecht kunnen belanghebbenden binnen zes weken na de dag van bekendmaking van de hierboven genoemde besluiten hiertegen een bezwaarschrift indienen bij de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7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zelweg 31 in Lutten, het bouwen van een ruwvoerkeuken voor een elektrisch autonoom voersysteem</meta:user-defined>
    <meta:user-defined meta:name="DCTERMS.W3CDTF/DCTERMS.available">2026-04-22</meta:user-defined>
    <meta:user-defined meta:name="DCTERMS.W3CDTF/OVERHEIDop.jaargang">2026</meta:user-defined>
    <meta:user-defined meta:name="OVERHEIDop.publicationIssue">179706</meta:user-defined>
    <meta:user-defined meta:name="OVERHEIDop.GmbID/DC.identifier">gmb-2026-179706</meta:user-defined>
    <meta:user-defined meta:name="OVERHEIDop.versieInformatie"/>
  </office:meta>
</office:document-meta>
</file>