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dakopbouw aan Generaal Maczekstraat 58 4818B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dakopbouw aan Generaal Maczekstraat 58 4818BX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13 april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219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70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0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94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dakopbouw aan Generaal Maczekstraat 58 4818BX Bred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05</meta:user-defined>
    <meta:user-defined meta:name="OVERHEIDop.GmbID/DC.identifier">gmb-2026-179705</meta:user-defined>
    <meta:user-defined meta:name="OVERHEIDop.versieInformatie"/>
  </office:meta>
</office:document-meta>
</file>