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80-3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aste trap op de derde verdieping en het omzetten van de één zolderberging naar verblijfsruimte</text:p>
            <text:p text:style-name="common-al">Zaakadres: Hugo de Grootkade 80-3 1052LX Amsterdam</text:p>
            <text:p text:style-name="common-al">Datum ontvangst: 09-03-2026 15:51</text:p>
            <text:p text:style-name="common-al">Zaaknummer: Z2026-010850</text:p>
            <text:p text:style-name="common-al">DSO-nummer: 2026030901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7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50</meta:user-defined>
    <meta:user-defined meta:name="DCTERMS.abstract">realiseren van een vaste trap op de derde verdieping en het omzetten van de één zolderberging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80-3 1052LX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04</meta:user-defined>
    <meta:user-defined meta:name="OVERHEIDop.GmbID/DC.identifier">gmb-2026-179704</meta:user-defined>
    <meta:user-defined meta:name="OVERHEIDop.versieInformatie"/>
  </office:meta>
</office:document-meta>
</file>