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herzien van een vergunning i.v.m. gewenste dakkapel die anders is dan vergund, Leeuweriklaan 28 2623RB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4-2026</text:p>
            <text:p text:style-name="common-al">Leeuweriklaan 28 2623RB Delft | het herzien van een vergunning i.v.m. gewenste dakkapel die anders is dan vergund</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55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97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7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557</meta:user-defined>
    <meta:user-defined meta:name="DCTERMS.abstract">Leeuweriklaan 28 Delft</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herzien van een vergunning i.v.m. gewenste dakkapel die anders is dan vergund, Leeuweriklaan 28 2623RB Delft</meta:user-defined>
    <meta:user-defined meta:name="DCTERMS.W3CDTF/DCTERMS.available">2026-04-16</meta:user-defined>
    <meta:user-defined meta:name="DCTERMS.W3CDTF/OVERHEIDop.jaargang">2026</meta:user-defined>
    <meta:user-defined meta:name="OVERHEIDop.publicationIssue">179700</meta:user-defined>
    <meta:user-defined meta:name="OVERHEIDop.GmbID/DC.identifier">gmb-2026-179700</meta:user-defined>
    <meta:user-defined meta:name="OVERHEIDop.versieInformatie"/>
  </office:meta>
</office:document-meta>
</file>