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roenelaan, Amstelveen - Realiser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gesloten bodemenergiesysteem</text:p>
            <text:p text:style-name="common-al">Aanvrager: Borned B.V.</text:p>
            <text:p text:style-name="common-al">Zaaknummer: OD2025-0043421</text:p>
            <text:p text:style-name="common-al">DSO nummer: 2025122201386</text:p>
            <text:p text:style-name="common-al">Ontvangstdatum aanvraag: 22-12-2025</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3421</meta:user-defined>
    <meta:user-defined meta:name="DCTERMS.abstract">het realiseren van een gesloten bodemenergiesystee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roenelaan, Amstelveen - Realiseren gesloten bodemenergiesysteem</meta:user-defined>
    <meta:user-defined meta:name="DCTERMS.W3CDTF/DCTERMS.available">2026-01-02</meta:user-defined>
    <meta:user-defined meta:name="DCTERMS.W3CDTF/OVERHEIDop.jaargang">2026</meta:user-defined>
    <meta:user-defined meta:name="OVERHEIDop.publicationIssue">1797</meta:user-defined>
    <meta:user-defined meta:name="OVERHEIDop.GmbID/DC.identifier">gmb-2026-1797</meta:user-defined>
    <meta:user-defined meta:name="OVERHEIDop.versieInformatie"/>
  </office:meta>
</office:document-meta>
</file>