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krijgen van een vergunning voor onbepaalde tijd voor twee logieskamers in het bijgebouw aan Hoofdstraat 30 te Schoon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Schoonloo, Hoofdstraat 30, 9443 TK, verkrijgen vergunning voor onbepaalde tijd voor twee logieskamers in bijgebouw 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96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verkrijgen van een vergunning voor onbepaalde tijd voor twee logieskamers in het bijgebouw aan Hoofdstraat 30 te Schoonlo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99</meta:user-defined>
    <meta:user-defined meta:name="OVERHEIDop.GmbID/DC.identifier">gmb-2026-179699</meta:user-defined>
    <meta:user-defined meta:name="OVERHEIDop.versieInformatie"/>
  </office:meta>
</office:document-meta>
</file>