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Moederdag braderie Zeelst op 1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77</text:span>. Op is de acceptatie naar de aanvrager verzonden.</text:p>
            <text:p text:style-name="common-al">De zaak betreft locatie kern van Zeelst en heeft de omschrijving "Moederdag braderie Zeelst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6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77</meta:user-defined>
    <meta:user-defined meta:name="DCTERMS.abstract">Moederdag braderie Zeelst 10 mei 2026</meta:user-defined>
    <dc:language>nl</dc:language>
    <meta:user-defined meta:name="OVERHEIDop.locatietype/OVERHEIDop.gebiedsmarkering">Punt</meta:user-defined>
    <meta:user-defined meta:name="DC.title">Acceptatie evenement Moederdag braderie Zeelst op 10 mei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97</meta:user-defined>
    <meta:user-defined meta:name="OVERHEIDop.GmbID/DC.identifier">gmb-2026-179697</meta:user-defined>
    <meta:user-defined meta:name="OVERHEIDop.versieInformatie"/>
  </office:meta>
</office:document-meta>
</file>