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oenestraat 24, 3958XG Amerongen, Incidentele standplaats voor het bakken en verkopen van oliebollen op 9 mei (RX2026-00000498, 1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Koenestraat 24, 3958XG Amerongen, Incidentele standplaats voor het bakken en verkopen van oliebollen op 9 mei (RX2026-00000498, 14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69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9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9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498</meta:user-defined>
    <meta:user-defined meta:name="DCTERMS.abstract">Koenestraat 24, 3958XG Amerongen, Incidentele standplaats voor het bakken en verkopen van oliebollen op 9 mei (RX2026-00000498, 14 april 2026)</meta:user-defined>
    <dc:language>nl</dc:language>
    <meta:user-defined meta:name="OVERHEIDop.locatietype/OVERHEIDop.gebiedsmarkering">Punt</meta:user-defined>
    <meta:user-defined meta:name="DC.title">Gemeente Utrechtse Heuvelrug, verleende vergunning APV/Bijzondere wetten - Koenestraat 24, 3958XG Amerongen, Incidentele standplaats voor het bakken en verkopen van oliebollen op 9 mei (RX2026-00000498, 14 april 2026)</meta:user-defined>
    <meta:user-defined meta:name="DCTERMS.W3CDTF/DCTERMS.available">2026-04-16</meta:user-defined>
    <meta:user-defined meta:name="DCTERMS.W3CDTF/OVERHEIDop.jaargang">2026</meta:user-defined>
    <meta:user-defined meta:name="OVERHEIDop.publicationIssue">179693</meta:user-defined>
    <meta:user-defined meta:name="OVERHEIDop.GmbID/DC.identifier">gmb-2026-179693</meta:user-defined>
    <meta:user-defined meta:name="OVERHEIDop.versieInformatie"/>
  </office:meta>
</office:document-meta>
</file>