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4 april tot en met 16 april 2026 ter hoogte van, Kabajastraat 30, 1448D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eft de gemeente een melding ontvangen voor het plaatsen van een container van 4 april tot en met 16 april 2026 ter hoogte van Kabajastraat 30, 1448DV Purmerend. De melding is geregistreerd onder zaaknummer Z2026-00001589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969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589</meta:user-defined>
    <meta:user-defined meta:name="DCTERMS.abstract">Betreft: melding op locatie Kabajastraat thv nr 30, 1448DV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container van 4 april tot en met 16 april 2026 ter hoogte van, Kabajastraat 30, 1448DV Purmere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91</meta:user-defined>
    <meta:user-defined meta:name="OVERHEIDop.GmbID/DC.identifier">gmb-2026-179691</meta:user-defined>
    <meta:user-defined meta:name="OVERHEIDop.versieInformatie"/>
  </office:meta>
</office:document-meta>
</file>