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Groenelaantje 20 (a), 8072D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153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noveren van Geloofscentrum "Baitun Noer" </text:p>
            <text:p text:style-name="common-al">
            <text:span text:style-name="nadrukvet">Locatie:</text:span> Groenelaantje 20 (a), 8072D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  <text:list-item text:style-override="id1-3-2-1-1-7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9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1535</meta:user-defined>
    <meta:user-defined meta:name="DCTERMS.abstract">Verlengen beslistermijn op aanvraag omgevingsvergunning voor het renoveren van Geloofscentrum "Baitun Noer"  op locatie Groenelaantje 20 (a), 8072DD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Groenelaantje 20 (a), 8072DD Nunspee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69</meta:user-defined>
    <meta:user-defined meta:name="OVERHEIDop.GmbID/DC.identifier">gmb-2026-17969</meta:user-defined>
    <meta:user-defined meta:name="OVERHEIDop.versieInformatie"/>
  </office:meta>
</office:document-meta>
</file>