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auritsweg 23 3012J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706</text:span>/<text:span text:style-name="nadrukvet">2026022701586</text:span>, heeft ontvangen voor de Reclame. <text:span text:style-name="nadrukcur">(Grondslag: Omgevingswet, artikel 5.1)</text:span></text:p>
            <text:p text:style-name="common-al">De aanvraag betreft Het plaatsen van een reclamedoek tijdens werkzaamheden aan het gebouw op de locatie Mauritsweg 23 3012J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68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8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2706</meta:user-defined>
    <meta:user-defined meta:name="DCTERMS.abstract">Het plaatsen van een reclamedoek tijdens werkzaamheden a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Mauritsweg 23 3012JR Rot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89</meta:user-defined>
    <meta:user-defined meta:name="OVERHEIDop.GmbID/DC.identifier">gmb-2026-179689</meta:user-defined>
    <meta:user-defined meta:name="OVERHEIDop.versieInformatie"/>
  </office:meta>
</office:document-meta>
</file>