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12 huurwoningen VVL terrein (bouwveld 2) Lengel, Veenseweg, Antoniusstraat 7044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12 huurwoningen VVL terrein (bouwveld 2) Lengel op locatie Veenseweg, Antoniusstraat 7044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6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aanvraag op locatie Veenseweg, Antoniusstraat 7044 Lengel</meta:user-defined>
    <dc:language>nl</dc:language>
    <meta:user-defined meta:name="OVERHEIDop.locatietype/OVERHEIDop.gebiedsmarkering">Vlak</meta:user-defined>
    <meta:user-defined meta:name="DC.title">Aanvraag vergunning voor 12 huurwoningen VVL terrein (bouwveld 2) Lengel, Veenseweg, Antoniusstraat 7044 Lengel</meta:user-defined>
    <meta:user-defined meta:name="DCTERMS.W3CDTF/DCTERMS.available">2026-04-16</meta:user-defined>
    <meta:user-defined meta:name="DCTERMS.W3CDTF/OVERHEIDop.jaargang">2026</meta:user-defined>
    <meta:user-defined meta:name="OVERHEIDop.publicationIssue">179686</meta:user-defined>
    <meta:user-defined meta:name="OVERHEIDop.GmbID/DC.identifier">gmb-2026-179686</meta:user-defined>
    <meta:user-defined meta:name="OVERHEIDop.versieInformatie"/>
  </office:meta>
</office:document-meta>
</file>