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concept-beleidskader “Regulering en borging paasvurentraditie gemeente Aa en Hun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 en Hunze maakt bekend dat met ingang van 20 april 2026 gedurende 6 weken het concept-beleidskader “Regulering en borging paasvurentraditie gemeente Aa en Hunze” ter inzage ligt. </text:p>
            <text:p text:style-name="common-al">Een nieuw beleidskader voor het ontbranden van openbare paasvuren is nodig, omdat de wet- en regelgeving voor het verbranden van (snoei)afval is veranderd. Hierdoor moet aan steeds meer regels worden voldaan. Actualisering van het tot en met 2026 gevoerde paasvurenbeleid is daarom nodig. De verschillende aspecten die spelen rond het reguleren van de paasvuren zijn nu in één beleidskader gebundeld, zodat duidelijk wordt wat er nodig is om paasvuren toe te kunnen staan. </text:p>
            <text:p text:style-name="common-al">
            <text:span text:style-name="nadrukvet">Ter inzage en zienwijze geven</text:span>
          </text:p>
            <text:p text:style-name="common-al">Het concept-beleidskader is van maandag 20 april 2026 tot maandag 1 juni 2026 op afspraak tijdens de openingsuren in te zien op het gemeentehuis van de gemeente Aa en Hunze, Spiekersteeg 1, 9461 BH Gieten. Voor het maken van een afspraak kunt u bellen met 0592-267777.</text:p>
            <text:p text:style-name="common-al">U kunt het concept-beleidskader ook digitaal inzien via www.officielebekendmakingen.nl. </text:p>
            <text:p text:style-name="common-al">In genoemde periode kunnen inwoners en andere belanghebbenden schriftelijk een zienswijze indienen. Dit kan door een brief te sturen naar het college van burgemeester en wethouders van Aa en Hunze, t.a.v. team VTH, Postbus 93, 9460 AB Gieten, onder vermelding van zienswijze concept-beleidskader “Regulering en borging paasvurentraditie gemeente Aa en Hunze”.</text:p>
            <text:p text:style-name="common-al">Dit kan ook per email via <text:a xlink:href="mailto:gemeente@aaenhunze.nl" xlink:type="simple">gemeente@aaenhunze.nl</text:a>, t.a.v. team VTH onder vermelding van zienswijze concept-beleidskader “Regulering en borging paasvurentraditie gemeente Aa en Hunze”.</text:p>
            <text:p text:style-name="common-al">
            <text:span text:style-name="nadrukvet">Vervolg</text:span>
          </text:p>
            <text:p text:style-name="common-al">Na afloop van de inzagetermijn worden alle ingediende zienswijzen vastgelegd in een nota van beantwoording en betrokken bij de definitieve vaststelling van het beleidska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ieten,</text:span>
            <text:span text:style-name="datum">9 april 2026</text:span>
          </text:p>
          </text:section>
          <text:section text:name="ondertekening_id1-3-2-2-2">
            <text:p><text:span text:style-name="ondertekening_naam">
            <text:span text:style-name="voornaam">
              
            </text:span>
            <text:span text:style-name="achternaam"/>
          </text:span></text:p>
            <text:p><text:span text:style-name="functie">Het college van de gemeente Aa en Hunze,</text:span></text:p>
          </text:section>
          <text:section text:name="ondertekening_id1-3-2-2-3">
            <text:p><text:span text:style-name="functie"/></text:p>
          </text:section>
          <text:section text:name="ondertekening_id1-3-2-2-4">
            <text:p><text:span text:style-name="functie">de heer R.L.H. Schoonderbeek </text:span></text:p>
          </text:section>
          <text:section text:name="ondertekening_id1-3-2-2-5">
            <text:p><text:span text:style-name="functie">secretaris</text:span></text:p>
          </text:section>
          <text:section text:name="ondertekening_id1-3-2-2-6">
            <text:p><text:span text:style-name="functie"/></text:p>
          </text:section>
          <text:section text:name="ondertekening_id1-3-2-2-7">
            <text:p><text:span text:style-name="functie">de heer A.W. Hiemstra</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6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Aa en Hunze</meta:user-defined>
    <meta:user-defined meta:name="OVERHEID.Informatietype/DC.type">officiële publicatie</meta:user-defined>
    <meta:user-defined meta:name="OVERHEIDop.Rubriek/DC.type">participatie</meta:user-defined>
    <meta:user-defined meta:name="OVERHEID.Gemeente/OVERHEID.authority">Aa en Hunze</meta:user-defined>
    <meta:user-defined meta:name="OVERHEID.Gemeente/DCTERMS.publisher">Aa en Hunze</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Kennisgeving terinzagelegging concept-beleidskader “Regulering en borging paasvurentraditie gemeente Aa en Hunze”</meta:user-defined>
    <meta:user-defined meta:name="OVERHEIDop.datumEindeReactietermijn">2026-06-01</meta:user-defined>
    <meta:user-defined meta:name="OVERHEIDop.TilID/OVERHEIDop.terinzageleggingOP">til-2026-14219</meta:user-defined>
    <meta:user-defined meta:name="DCTERMS.W3CDTF/DCTERMS.available">2026-04-16</meta:user-defined>
    <meta:user-defined meta:name="DCTERMS.W3CDTF/OVERHEIDop.jaargang">2026</meta:user-defined>
    <meta:user-defined meta:name="OVERHEIDop.publicationIssue">179684</meta:user-defined>
    <meta:user-defined meta:name="OVERHEIDop.GmbID/DC.identifier">gmb-2026-179684</meta:user-defined>
    <meta:user-defined meta:name="OVERHEIDop.versieInformatie"/>
  </office:meta>
</office:document-meta>
</file>