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sch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aanvraag omgevingsvergunning ontvangen voor de verbreding van een uitweg aan de Eschweg 3 in Groenlo.</text:p>
            <text:p text:style-name="common-al">Ingekomen: 31 maart 2026</text:p>
            <text:p text:style-name="common-al">Zaaknummer: 16286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286-2026</meta:user-defined>
    <dc:language>nl</dc:language>
    <meta:user-defined meta:name="OVERHEIDop.locatietype/OVERHEIDop.gebiedsmarkering">Adres</meta:user-defined>
    <meta:user-defined meta:name="DC.title">Aanvraag vergunning voor de verbreding van een uitweg aan Eschweg 3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81</meta:user-defined>
    <meta:user-defined meta:name="OVERHEIDop.GmbID/DC.identifier">gmb-2026-179681</meta:user-defined>
    <meta:user-defined meta:name="OVERHEIDop.versieInformatie"/>
  </office:meta>
</office:document-meta>
</file>