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toestemming voor het bouwen van een kinderboerderij in Bergeijk op Lijnt 16 5571GB Bergeijk (toevoegen voorwaard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op 4 maart een omgevingsvergunning gegeven. Op verzoek is de omgevingsvergunning gewijzigd. De wijziging houdt in dat voorwaarden aan de omgevingsvergunning zijn toegevoegd.</text:p>
            <text:p text:style-name="common-al">Zaaknummer: 17246728</text:p>
            <text:p text:style-name="common-al">Plaats/adres: Lijnt 16 5571GB Bergeijk (sectie H, nummer 909)</text:p>
            <text:p text:style-name="common-al">Omschrijving: het bouwen van een kinderboerderij </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13-04-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967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7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7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728</meta:user-defined>
    <meta:user-defined meta:name="DCTERMS.abstract">bouwen van een kinderboerderij aan de Lijnt (sectie H, nummer 909) in Berge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wijzigde toestemming voor het bouwen van een kinderboerderij in Bergeijk op Lijnt 16 5571GB Bergeijk (toevoegen voorwaarden)</meta:user-defined>
    <meta:user-defined meta:name="DCTERMS.W3CDTF/DCTERMS.available">2026-04-16</meta:user-defined>
    <meta:user-defined meta:name="DCTERMS.W3CDTF/OVERHEIDop.jaargang">2026</meta:user-defined>
    <meta:user-defined meta:name="OVERHEIDop.publicationIssue">179678</meta:user-defined>
    <meta:user-defined meta:name="OVERHEIDop.GmbID/DC.identifier">gmb-2026-179678</meta:user-defined>
    <meta:user-defined meta:name="OVERHEIDop.versieInformatie"/>
  </office:meta>
</office:document-meta>
</file>