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oofstraat 62, 4583 SR Terh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arbeidsmigranten huisvesten aan Hoofstraat 62, 4583 SR Terhol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arbeidsmigranten huisvesten </text:p>
            <text:p text:style-name="common-al">Adres				: Hoofstraat 62, 4583 SR Terhole</text:p>
            <text:p text:style-name="common-al">Zaaknummer	: 0677965786</text:p>
            <text:p text:style-name="common-al">Verzenddatum	: 14-04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7967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7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7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65786</meta:user-defined>
    <meta:user-defined meta:name="DCTERMS.abstract">Toestemming voor 0677965786 arbeidsmigranten huisvesten aan Hoofstraat 62, 4583 SR Terhole</meta:user-defined>
    <dc:language>nl</dc:language>
    <meta:user-defined meta:name="OVERHEIDop.locatietype/OVERHEIDop.gebiedsmarkering">Punt</meta:user-defined>
    <meta:user-defined meta:name="DC.title">Definitief besluit omgevingsvergunning, Hoofstraat 62, 4583 SR Terhole</meta:user-defined>
    <meta:user-defined meta:name="OVERHEIDop.datumEindeReactietermijn">2026-05-27</meta:user-defined>
    <meta:user-defined meta:name="OVERHEIDop.terinzageleggingBG">https://www.digitale-inzage.nl/Gemeente%20Hulst/dossier/IHKfH3BxJEquk95UFf3wLQ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77</meta:user-defined>
    <meta:user-defined meta:name="OVERHEIDop.GmbID/DC.identifier">gmb-2026-179677</meta:user-defined>
    <meta:user-defined meta:name="OVERHEIDop.versieInformatie"/>
  </office:meta>
</office:document-meta>
</file>