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Introductiekamp ROC van Twente van 7 t/m 11 september 2026, Jacobsrietweg 182 (Het Rutbee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3 april 2026 hebben wij een aanvraag ontvangen voor het organiseren van Introductiekamp ROC van Twente van 7 t/m 11 september 2026 op de locatie Jacobsrietweg 182 (Het Rutbeek). De aanvraag is geregistreerd onder zaaknummer 0153Z2604-036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6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64</meta:user-defined>
    <dc:language>nl</dc:language>
    <meta:user-defined meta:name="OVERHEIDop.locatietype/OVERHEIDop.gebiedsmarkering">Vlak</meta:user-defined>
    <meta:user-defined meta:name="DC.title">Kennisgeving ontvangst aanvraag het organiseren van Introductiekamp ROC van Twente van 7 t/m 11 september 2026, Jacobsrietweg 182 (Het Rutbeek)</meta:user-defined>
    <meta:user-defined meta:name="DCTERMS.W3CDTF/DCTERMS.available">2026-04-22</meta:user-defined>
    <meta:user-defined meta:name="DCTERMS.W3CDTF/OVERHEIDop.jaargang">2026</meta:user-defined>
    <meta:user-defined meta:name="OVERHEIDop.publicationIssue">179674</meta:user-defined>
    <meta:user-defined meta:name="OVERHEIDop.GmbID/DC.identifier">gmb-2026-179674</meta:user-defined>
    <meta:user-defined meta:name="OVERHEIDop.versieInformatie"/>
  </office:meta>
</office:document-meta>
</file>