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mantelzorgwoning  op het perceel Isseltseweg 155, 3812 RL Amersfoort, Verzoeklocatie 202604070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antelzorgwoning  op het perceel Isseltseweg 155, 3812 RL Amersfoort, Verzoeklocatie 2026040701221</text:span>
          </text:p>
            <text:p text:style-name="common-al">De Gemeente Amersfoort heeft op 07-04-2026 een aanvraag voor een omgevingsvergunning ontvangen voor het plaatsen van een mantelzorgwoning  op het perceel Isseltseweg 155, 3812 RL Amersfoort, Verzoeklocatie 2026040701221, met kenmerk CLZ-000348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6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mantelzorgwoning  op het perceel Isseltseweg 155, 3812 RL Amersfoort, Verzoeklocatie 202604070122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72</meta:user-defined>
    <meta:user-defined meta:name="OVERHEIDop.GmbID/DC.identifier">gmb-2026-179672</meta:user-defined>
    <meta:user-defined meta:name="OVERHEIDop.versieInformatie"/>
  </office:meta>
</office:document-meta>
</file>