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Chopinstraat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Chopinstraat 11 in Groenlo.</text:p>
            <text:p text:style-name="common-al">Ingekomen: 15 maart 2026</text:p>
            <text:p text:style-name="common-al">Zaaknummer: 13166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6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66-2026</meta:user-defined>
    <dc:language>nl</dc:language>
    <meta:user-defined meta:name="OVERHEIDop.locatietype/OVERHEIDop.gebiedsmarkering">Adres</meta:user-defined>
    <meta:user-defined meta:name="DC.title">Aanvraag vergunning voor de verbreding van een uitweg aan Chopinstraat 11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68</meta:user-defined>
    <meta:user-defined meta:name="OVERHEIDop.GmbID/DC.identifier">gmb-2026-179668</meta:user-defined>
    <meta:user-defined meta:name="OVERHEIDop.versieInformatie"/>
  </office:meta>
</office:document-meta>
</file>