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mobiele kraan nabij de Eiermarkt 11 te Nijmegen van 14-04-26 t/m 24-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mobiele kraan nabij de Eiermarkt 11 te Nijmegen van 14-04-26 t/m 24-04-26'. Dit besluit namen wij op 14 april 2026 voor de aanvraag met zaaknummer Z2026-0000146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61</meta:user-defined>
    <meta:user-defined meta:name="DCTERMS.abstract">Betreft:  Besluit op locatie Eiermarkt 11, 6511TP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mobiele kraan nabij de Eiermarkt 11 te Nijmegen van 14-04-26 t/m 24-04-26'</meta:user-defined>
    <meta:user-defined meta:name="OVERHEIDop.datumEindeReactietermijn">2026-05-26</meta:user-defined>
    <meta:user-defined meta:name="OVERHEIDop.terinzageleggingBG">https://jeleefomgeving.nl/inzien/001479179/a3c32c0f-07d1-4fb2-886a-ab0b6c14242f</meta:user-defined>
    <meta:user-defined meta:name="DCTERMS.W3CDTF/DCTERMS.available">2026-04-16</meta:user-defined>
    <meta:user-defined meta:name="DCTERMS.W3CDTF/OVERHEIDop.jaargang">2026</meta:user-defined>
    <meta:user-defined meta:name="OVERHEIDop.publicationIssue">179667</meta:user-defined>
    <meta:user-defined meta:name="OVERHEIDop.GmbID/DC.identifier">gmb-2026-179667</meta:user-defined>
    <meta:user-defined meta:name="OVERHEIDop.versieInformatie"/>
  </office:meta>
</office:document-meta>
</file>