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verbod t.b.v. motorcrosswedstrijd MSV de Prikkedam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een parkeerverbod in te stellen door het plaatsen van het bord E01 op 14 juni, 5 juli en 6 september 2026 (reservedagen: 4 oktober, 1 november en 15 november 2026) van het RVV 1990</text:p>
          <text:section text:name="considerans_id1-3-2-1-3" text:style-name="considerans">
            <text:p text:style-name="tussenkopcur">Bezwaar </text:p>
            <text:p text:style-name="considerans.al">Heeft u opmerkingen, vragen of wilt u meer informatie over dit besluit, bel ons dan via nummer 14-0516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Vindt u dat het besluit niet juist is, dan kunt u binnen zes weken na de verzenddatum van dit besluit een bezwaarschrift sturen naar: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 Ooststellingwerf</text:p>
            <text:p text:style-name="common-al">t.a.v. commissie van advies voor de bezwaarschriften</text:p>
            <text:p text:style-name="common-al">postbus 38</text:p>
            <text:p text:style-name="last-al">8430 AA Oosterwolde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t in het bezwaarschrift in ieder geval: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-de dagtekening en uw naam en adres</text:span>
            <text:span text:style-name="achternaam"/>
          </text:span></text:p>
            <text:p>-een omschrijving van het besluit</text:p>
          </text:section>
        </text:section>
        <text:section text:name="bezwaarschrift_id1-3-2-4" text:style-name="bezwaarschrift">
          <text:p text:style-name="bezwaarschrift_top"/>
          <text:p text:style-name="tussenkopvetcur">-een omschrijving van het besluit</text:p>
          <text:p text:style-name="bezwaarschrift_al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966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Parkeerverbod tijdens evenement - Prikkedam, Makkinga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003/2026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Parkeerverbod t.b.v. motorcrosswedstrijd MSV de Prikke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9664</meta:user-defined>
    <meta:user-defined meta:name="OVERHEIDop.GmbID/DC.identifier">gmb-2026-179664</meta:user-defined>
    <meta:user-defined meta:name="OVERHEIDop.versieInformatie"/>
  </office:meta>
</office:document-meta>
</file>