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 kadastraal bekend WTM00, sectie P, nummer 323 (achterzijde Leijenhof 8 te Witt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3 april 2026 een besluit genomen op de aanvraag met zaaknummer Z2026-00000160 voor het kappen van 1 boom op de locatie kadastraal bekend WTM00, sectie P, nummer 323 (achterzijde Leijenhof 8 te Wittem). De vergunning is <text:span text:style-name="nadrukvet">verleend </text:span>en op <text:span text:style-name="nadrukvet">13 april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966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60</meta:user-defined>
    <meta:user-defined meta:name="DCTERMS.abstract">Betreft: Beschikking op aanvraag op locatie  kadastraal bekend WTM00, sectie P, nummer 323 (achterzijde Leijenhof 8 te Wittem)</meta:user-defined>
    <dc:language>nl</dc:language>
    <meta:user-defined meta:name="OVERHEIDop.locatietype/OVERHEIDop.gebiedsmarkering">Vlak</meta:user-defined>
    <meta:user-defined meta:name="DC.title">Kennisgeving besluit op omgevingsvergunning,  kadastraal bekend WTM00, sectie P, nummer 323 (achterzijde Leijenhof 8 te Wittem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61</meta:user-defined>
    <meta:user-defined meta:name="OVERHEIDop.GmbID/DC.identifier">gmb-2026-179661</meta:user-defined>
    <meta:user-defined meta:name="OVERHEIDop.versieInformatie"/>
  </office:meta>
</office:document-meta>
</file>