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8 april 2026 een melding ontvangen voor het houden van een festiviteit op de locatie Groene Zoom 4 in Bodegraven.</text:p>
            <text:p text:style-name="common-al">Deze melding gaat over de Algemene Plaatselijke Verordening van de gemeente Bodegraven-Reeuwijk.</text:p>
            <text:p text:style-name="common-al">De festiviteit wordt gehouden op 14 mei 2026 van 11:00 uur tot 22:00 uur.</text:p>
            <text:p text:style-name="common-al">De melding heeft kenmerk 2026-0000960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96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960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 in Bodegra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58</meta:user-defined>
    <meta:user-defined meta:name="OVERHEIDop.GmbID/DC.identifier">gmb-2026-179658</meta:user-defined>
    <meta:user-defined meta:name="OVERHEIDop.versieInformatie"/>
  </office:meta>
</office:document-meta>
</file>