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voeren van renovatiewerkzaamheden aan de woningen aan de Kleine Es 2 t/m 26 en Van Osstraat 8 t/m 22 in Die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uitvoeren van renovatiewerkzaamheden aan de woningen aan de Kleine Es 2 t/m 26 en Van Osstraat 8 t/m 22 in Diever (verzenddatum: 14-04-2026, zaaknummer: Z202600311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96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13</meta:user-defined>
    <dc:language>nl</dc:language>
    <meta:user-defined meta:name="OVERHEIDop.locatietype/OVERHEIDop.gebiedsmarkering">Vlak</meta:user-defined>
    <meta:user-defined meta:name="DC.title">Verleende omgevingsvergunning (reguliere procedure) voor het uitvoeren van renovatiewerkzaamheden aan de woningen aan de Kleine Es 2 t/m 26 en Van Osstraat 8 t/m 22 in Diever.</meta:user-defined>
    <meta:user-defined meta:name="DCTERMS.W3CDTF/DCTERMS.available">2026-04-16</meta:user-defined>
    <meta:user-defined meta:name="DCTERMS.W3CDTF/OVERHEIDop.jaargang">2026</meta:user-defined>
    <meta:user-defined meta:name="OVERHEIDop.publicationIssue">179657</meta:user-defined>
    <meta:user-defined meta:name="OVERHEIDop.GmbID/DC.identifier">gmb-2026-179657</meta:user-defined>
    <meta:user-defined meta:name="OVERHEIDop.versieInformatie"/>
  </office:meta>
</office:document-meta>
</file>