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terras met buitentrap en erfafscheiding hoger dan 2 meter, Rosa Manusstraat 23 5612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67 </text:p>
            <text:p text:style-name="common-al"> Omschrijving: plaatsen van dakterras met buitentrap en erfafscheiding hoger dan 2 me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sa Manusstraat 23 5612RA Eindhoven</text:p>
              </text:list-item>
            </text:list>
            <text:p text:style-name="common-al"> Datum ontvangst: 13-04-2026 21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67</meta:user-defined>
    <meta:user-defined meta:name="DCTERMS.abstract">plaatsen van dakterras met buitentrap en erfafscheiding hoger dan 2 meter</meta:user-defined>
    <dc:language>nl</dc:language>
    <meta:user-defined meta:name="OVERHEIDop.locatietype/OVERHEIDop.gebiedsmarkering">Vlak</meta:user-defined>
    <meta:user-defined meta:name="DC.title">Ingediende aanvraag omgevingsvergunning: plaatsen van dakterras met buitentrap en erfafscheiding hoger dan 2 meter, Rosa Manusstraat 23 5612RA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54</meta:user-defined>
    <meta:user-defined meta:name="OVERHEIDop.GmbID/DC.identifier">gmb-2026-179654</meta:user-defined>
    <meta:user-defined meta:name="OVERHEIDop.versieInformatie"/>
  </office:meta>
</office:document-meta>
</file>