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warsweg 20, 9982TW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april 2026 een aanvraag ontvangen voor het uitbreiden van de bewaarloods  op de locatie Dwarsweg 20, 9982TW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965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5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5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417</meta:user-defined>
    <meta:user-defined meta:name="DCTERMS.abstract">het uitbreiden van de bewaarloods , Dwarsweg 20, 9982TW Uithuizermeeden (14 april 2026)</meta:user-defined>
    <dc:language>nl</dc:language>
    <meta:user-defined meta:name="OVERHEIDop.locatietype/OVERHEIDop.gebiedsmarkering">Vlak</meta:user-defined>
    <meta:user-defined meta:name="DC.title">Ontvangst aanvraag omgevingsvergunning, Dwarsweg 20, 9982TW Uithuizermeed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651</meta:user-defined>
    <meta:user-defined meta:name="OVERHEIDop.GmbID/DC.identifier">gmb-2026-179651</meta:user-defined>
    <meta:user-defined meta:name="OVERHEIDop.versieInformatie"/>
  </office:meta>
</office:document-meta>
</file>