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eets 5 te Beets, DSO nummer 2026040701444, zaaknummer ODIJ-Z-26-17902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toepassen van grond of baggerspecie op de locatie Beets 5 te Beets.</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7964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4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4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Beets 5 te Beets, DSO nummer 2026040701444, zaaknummer ODIJ-Z-26-179022</meta:user-defined>
    <meta:user-defined meta:name="DCTERMS.W3CDTF/DCTERMS.available">2026-04-16</meta:user-defined>
    <meta:user-defined meta:name="DCTERMS.W3CDTF/OVERHEIDop.jaargang">2026</meta:user-defined>
    <meta:user-defined meta:name="OVERHEIDop.publicationIssue">179648</meta:user-defined>
    <meta:user-defined meta:name="OVERHEIDop.GmbID/DC.identifier">gmb-2026-179648</meta:user-defined>
    <meta:user-defined meta:name="OVERHEIDop.versieInformatie"/>
  </office:meta>
</office:document-meta>
</file>