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vervangen van een rieten kap en het aanbrengen van isolatie op het hoofdgebouw aan Maasdijk 50, 4284 VC Rijswijk (NB)</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vervangen van een rieten kap en het aanbrengen van isolatie op het hoofdgebouw aan Maasdijk 50, 4284 VC Rijswijk (NB) (2026-011332).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14-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964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64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1332</meta:user-defined>
    <meta:user-defined meta:name="DCTERMS.abstract">het vervangen van een rieten kap en het aanbrengen van isolatie op het hoofdgebouw</meta:user-defined>
    <dc:language>nl</dc:language>
    <meta:user-defined meta:name="OVERHEIDop.locatietype/OVERHEIDop.gebiedsmarkering">Punt</meta:user-defined>
    <meta:user-defined meta:name="DC.title">Gemeente Altena - Toestemming voor het vervangen van een rieten kap en het aanbrengen van isolatie op het hoofdgebouw aan Maasdijk 50, 4284 VC Rijswijk (NB)</meta:user-defined>
    <meta:user-defined meta:name="DCTERMS.W3CDTF/DCTERMS.available">2026-04-16</meta:user-defined>
    <meta:user-defined meta:name="DCTERMS.W3CDTF/OVERHEIDop.jaargang">2026</meta:user-defined>
    <meta:user-defined meta:name="OVERHEIDop.publicationIssue">179647</meta:user-defined>
    <meta:user-defined meta:name="OVERHEIDop.GmbID/DC.identifier">gmb-2026-179647</meta:user-defined>
    <meta:user-defined meta:name="OVERHEIDop.versieInformatie"/>
  </office:meta>
</office:document-meta>
</file>