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-6-26 t/m 5-6-26, Nieuwpoortslaan 2, 1815 L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ieuwpoortslaan 2, 1815 LN Alkmaar<text:span text:style-name="nadrukvet">; </text:span>het plaatsen van een container van 1-6-26 t/m 5-6-26</text:p>
            <text:p text:style-name="common-al">
            
          </text:p>
            <text:p text:style-name="common-al">Datum ontvangst: 14-04-2026</text:p>
            <text:p text:style-name="common-al">Zaaknummer: 0000137310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64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64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64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3101</meta:user-defined>
    <dc:language>nl</dc:language>
    <meta:user-defined meta:name="OVERHEIDop.locatietype/OVERHEIDop.gebiedsmarkering">Punt</meta:user-defined>
    <meta:user-defined meta:name="DC.title">Omgevingsvergunning aangevraagd: het plaatsen van een container van 1-6-26 t/m 5-6-26, Nieuwpoortslaan 2, 1815 LN Alkmaar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643</meta:user-defined>
    <meta:user-defined meta:name="OVERHEIDop.GmbID/DC.identifier">gmb-2026-179643</meta:user-defined>
    <meta:user-defined meta:name="OVERHEIDop.versieInformatie"/>
  </office:meta>
</office:document-meta>
</file>