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ijkbraderie Helmond Noord op 14 juni 2026 aan Hoboplein, Hobostraat en Tamboerij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/Hobostraat/Tamboerijnstraat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Wijkbraderie Helmond Noord 14 juni 2026</text:p>
                  </table:table-cell>
                  <table:table-cell table:style-name="entry" table:number-rows-spanned="1" table:number-columns-spanned="1">
                    <text:p text:style-name="table_al">0794529423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23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Wijkbraderie Helmond Noord op 14 juni 2026 aan Hoboplein, Hobostraat en Tamboerijnstraat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42</meta:user-defined>
    <meta:user-defined meta:name="OVERHEIDop.GmbID/DC.identifier">gmb-2026-179642</meta:user-defined>
    <meta:user-defined meta:name="OVERHEIDop.versieInformatie"/>
  </office:meta>
</office:document-meta>
</file>