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jverheidstraat ongenummerd, Herwen het realiseren van zes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om de beslistermijn voor de aanvraag met zaaknummer Z2026-00000490 voor een omgevingsvergunning aan de Nijverheidstraat ongenummerd,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6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90</meta:user-defined>
    <dc:language>nl</dc:language>
    <meta:user-defined meta:name="OVERHEIDop.locatietype/OVERHEIDop.gebiedsmarkering">Vlak</meta:user-defined>
    <meta:user-defined meta:name="DC.title">Kennisgeving verlenging beslistermijn omgevingsvergunning: Nijverheidstraat ongenummerd, Herwen het realiseren van zes nieuwbouwwonin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41</meta:user-defined>
    <meta:user-defined meta:name="OVERHEIDop.GmbID/DC.identifier">gmb-2026-179641</meta:user-defined>
    <meta:user-defined meta:name="OVERHEIDop.versieInformatie"/>
  </office:meta>
</office:document-meta>
</file>